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Tahoma1" svg:font-family="Tahoma"/>
    <style:font-face style:name="標楷體1" svg:font-family="標楷體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1_4PT_20_--_20_對齊邊線">
      <style:text-properties style:language-asian="zh" style:country-asian="TW"/>
    </style:style>
    <style:style style:name="P2" style:family="paragraph" style:parent-style-name="_31_4PT_20_--_20_對齊邊線" style:master-page-name="Standard">
      <style:paragraph-properties style:page-number="auto"/>
      <style:text-properties style:language-asian="zh" style:country-asian="TW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-asian="Times New Roman1" style:language-asian="zh" style:country-asian="TW" style:font-name-complex="Times New Roman1"/>
    </style:style>
    <style:style style:name="T3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長照相關網址<text:span text:style-name="T1">:</text:span></text:p>
      <text:p text:style-name="_31_4PT_20_--_20_對齊邊線"><text:span text:style-name="T3">1.南澳鄉公所社會課</text:span></text:p>
      <text:p text:style-name="_31_4PT_20_--_20_對齊邊線"><text:a xlink:type="simple" xlink:href="http://www.nanao.e-land.gov.tw/iframcontent_edit.php?menu=2551&amp;typeid=2716&amp;typeid2=2717" text:style-name="Internet_20_link" text:visited-style-name="Visited_20_Internet_20_Link"><text:span text:style-name="Internet_20_link"><text:span text:style-name="T3">http://www.nanao.e-land.gov.tw/iframcontent_edit.php?menu=2551&amp;typeid=2716&amp;typeid2=2717</text:span></text:span></text:a></text:p>
      <text:p text:style-name="_31_4PT_20_--_20_對齊邊線"><text:span text:style-name="T3">2.宜蘭縣低收入戶老人公費安置</text:span></text:p>
      <text:p text:style-name="_31_4PT_20_--_20_對齊邊線"><text:a xlink:type="simple" xlink:href="https://ltc.ilshb.gov.tw/subject/15/index/16" text:style-name="Internet_20_link" text:visited-style-name="Visited_20_Internet_20_Link"><text:span text:style-name="Internet_20_link"><text:span text:style-name="T3">https://ltc.ilshb.gov.tw/subject/15/index/16</text:span></text:span></text:a></text:p>
      <text:p text:style-name="_31_4PT_20_--_20_對齊邊線"><text:span text:style-name="T3">3.長期照護服務</text:span></text:p>
      <text:p text:style-name="_31_4PT_20_--_20_對齊邊線"><text:a xlink:type="simple" xlink:href="https://ltc.ilshb.gov.tw/subject/15/index/1" text:style-name="Internet_20_link" text:visited-style-name="Visited_20_Internet_20_Link"><text:span text:style-name="Internet_20_link"><text:span text:style-name="T3">https://ltc.ilshb.gov.tw/subject/15/index/1</text:span></text:span></text:a></text:p>
      <text:p text:style-name="_31_4PT_20_--_20_對齊邊線"><text:span text:style-name="T3">4.輔具資源服務</text:span></text:p>
      <text:p text:style-name="_31_4PT_20_--_20_對齊邊線"><text:a xlink:type="simple" xlink:href="https://ltc.ilshb.gov.tw/subject/15/index/3" text:style-name="Internet_20_link" text:visited-style-name="Visited_20_Internet_20_Link"><text:span text:style-name="Internet_20_link"><text:span text:style-name="T3">https://ltc.ilshb.gov.tw/subject/15/index/3</text:span></text:span></text:a></text:p>
      <text:p text:style-name="_31_4PT_20_--_20_對齊邊線"><text:span text:style-name="T3">5.中低收1.5被以下老人安置</text:span></text:p>
      <text:p text:style-name="_31_4PT_20_--_20_對齊邊線"><text:a xlink:type="simple" xlink:href="https://ltc.ilshb.gov.tw/subject/15/view/7" text:style-name="Internet_20_link" text:visited-style-name="Visited_20_Internet_20_Link"><text:span text:style-name="Internet_20_link"><text:span text:style-name="T3">https://ltc.ilshb.gov.tw/subject/15/view/7</text:span></text:span></text:a></text:p>
      <text:p text:style-name="_31_4PT_20_--_20_對齊邊線"><text:span text:style-name="T3">6.身心障礙鑑定與需求評估</text:span></text:p>
      <text:p text:style-name="_31_4PT_20_--_20_對齊邊線"><text:a xlink:type="simple" xlink:href="https://ltc.ilshb.gov.tw/subject/15/index/10" text:style-name="Internet_20_link" text:visited-style-name="Visited_20_Internet_20_Link"><text:span text:style-name="Internet_20_link"><text:span text:style-name="T3">https://ltc.ilshb.gov.tw/subject/15/index/10</text:span></text:span></text:a></text:p>
      <text:p text:style-name="_31_4PT_20_--_20_對齊邊線"><text:span text:style-name="T3">7.身心障礙福利服務</text:span></text:p>
      <text:p text:style-name="_31_4PT_20_--_20_對齊邊線"><text:a xlink:type="simple" xlink:href="https://ltc.ilshb.gov.tw/subject/15/index/11" text:style-name="Internet_20_link" text:visited-style-name="Visited_20_Internet_20_Link"><text:span text:style-name="Internet_20_link"><text:span text:style-name="T3">https://ltc.ilshb.gov.tw/subject/15/index/11</text:span></text:span></text:a></text:p>
      <text:p text:style-name="_31_4PT_20_--_20_對齊邊線"><text:span text:style-name="T3">8.衛福部長照專區</text:span><text:span text:style-name="T2">--</text:span><text:span text:style-name="T3">影片類</text:span></text:p>
      <text:p text:style-name="_31_4PT_20_--_20_對齊邊線"><text:a xlink:type="simple" xlink:href="https://1966.gov.tw/LTC/lp-3650-201.html" text:style-name="Internet_20_link" text:visited-style-name="Visited_20_Internet_20_Link"><text:span text:style-name="Internet_20_link"><text:span text:style-name="T3">https://1966.gov.tw/LTC/lp-3650-201.html</text:span></text:span></text:a></text:p>
      <text:p text:style-name="_31_4PT_20_--_20_對齊邊線"><text:span text:style-name="T3">9.衛福部長照專區</text:span><text:span text:style-name="T2">--</text:span><text:span text:style-name="T3">廣播類</text:span></text:p>
      <text:p text:style-name="_31_4PT_20_--_20_對齊邊線"><text:a xlink:type="simple" xlink:href="https://1966.gov.tw/LTC/lp-3780-201.html" text:style-name="Internet_20_link" text:visited-style-name="Visited_20_Internet_20_Link"><text:span text:style-name="Internet_20_link"><text:span text:style-name="T3">https://1966.gov.tw/LTC/lp-3780-201.html</text:span></text:span>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Tahoma1" svg:font-family="Tahoma"/>
    <style:font-face style:name="標楷體1" svg:font-family="標楷體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 fo:orphans="0" fo:widows="0" fo:hyphenation-ladder-count="no-limit" style:text-autospace="none" style:punctuation-wrap="simple" style:line-break="normal" style:writing-mode="lr-tb"/>
      <style:text-properties style:use-window-font-color="true" style:font-name="Times New Roman1" fo:font-family="'Times New Roman'" style:font-family-generic="roman" style:font-pitch="variable" fo:font-size="14pt" fo:language="zxx" fo:country="none" style:letter-kerning="true" style:font-name-asian="標楷體1" style:font-family-asian="標楷體" style:font-size-asian="14pt" style:language-asian="zxx" style:country-asian="none" style:font-name-complex="Mangal1" style:font-family-complex="Manga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15%" fo:keep-with-next="always"/>
      <style:text-properties style:font-name="Times New Roman" fo:font-family="'Times New Roman'" style:font-family-generic="roman" fo:font-size="16pt" fo:font-weight="bold" style:font-name-asian="標楷體1" style:font-family-asian="標楷體" style:font-size-asian="16pt" style:font-weight-asian="bold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lr-tb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13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3pt" fo:font-style="italic" fo:font-weight="bold" style:font-size-asian="13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size-complex="10.5pt" style:font-weight-complex="bold"/>
    </style:style>
    <style:style style:name="_31_2PT_20_--_20_對齊邊線" style:display-name="12PT -- 對齊邊線" style:family="paragraph" style:parent-style-name="Text_20_body">
      <style:paragraph-properties fo:line-height="0.706cm" fo:text-align="justify" style:justify-single-word="false"/>
      <style:text-properties fo:font-size="12pt" style:font-size-asian="12pt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">
      <style:paragraph-properties fo:line-height="100%" style:writing-mode="lr-tb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lr-tb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lr-tb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lr-tb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lr-tb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lr-tb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lr-tb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lr-tb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lr-tb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lr-tb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lr-tb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style:writing-mode="lr-tb"/>
      <style:text-properties style:font-name="Times New Roman1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lr-tb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lr-tb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>
      <style:paragraph-properties fo:line-height="100%" style:writing-mode="lr-tb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lr-tb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name-asian="細明體" style:font-family-asian="細明體" style:font-family-generic-asian="modern" style:font-name-complex="Courier New" style:font-family-complex="'Courier New'" style:font-family-generic-complex="modern"/>
    </style:style>
    <style:style style:name="Teletype" style:family="text">
      <style:text-properties style:font-name="Courier New" fo:font-family="'Courier New'" style:font-family-generic="modern" style:font-name-asian="細明體" style:font-family-asian="細明體" style:font-family-generic-asian="modern" style:font-name-complex="Courier New" style:font-family-complex="'Courier New'" style:font-family-generic-complex="modern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細明體" style:font-family-asian="細明體" style:font-family-generic-asian="modern" style:font-name-complex="Liberation Mono" style:font-family-complex="'Liberation Mono', 'Courier New'" style:font-family-generic-complex="modern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, 'Courier New'" style:font-family-generic="modern" style:font-name-asian="細明體" style:font-family-asian="細明體" style:font-family-generic-asian="modern" style:font-name-complex="Liberation Mono" style:font-family-complex="'Liberation Mono', 'Courier New'" style:font-family-generic-complex="modern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name-asian="MS Mincho" style:font-family-asian="'MS Mincho'" style:font-family-generic-asian="modern" style:font-name-complex="MS Mincho" style:font-family-complex="'MS Mincho'" style:font-family-generic-complex="modern"/>
    </style:style>
    <style:style style:name="Internet_20_link" style:display-name="Internet link" style:family="text">
      <style:text-properties fo:color="#000080" style:font-name="標楷體" fo:font-family="標楷體" style:font-family-generic="script" fo:language="zxx" fo:country="none" style:text-underline-style="solid" style:text-underline-width="auto" style:text-underline-color="font-color" style:language-asian="zxx" style:country-asian="none" style:font-name-complex="標楷體" style:font-family-complex="標楷體" style:font-family-generic-complex="script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fo:language="zxx" fo:country="none" style:text-underline-style="solid" style:text-underline-width="auto" style:text-underline-color="font-color" style:language-asian="zxx" style:country-asian="none" style:font-name-complex="標楷體" style:font-family-complex="標楷體" style:font-family-generic-complex="script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creation-date>2020-02-17T14:37:39.698000000</meta:creation-date>
    <dc:date>2020-02-17T14:56:31.785000000</dc:date>
    <meta:editing-cycles>4</meta:editing-cycles>
    <meta:editing-duration>PT8M44S</meta:editing-duration>
    <meta:document-statistic meta:table-count="0" meta:image-count="0" meta:object-count="0" meta:page-count="1" meta:paragraph-count="19" meta:word-count="110" meta:character-count="541" meta:non-whitespace-character-count="541"/>
    <meta:generator>NDC_ODF_Application_Tools/1.0.2$Windows_x86 LibreOffice_project/b9665fcb621ce321d9f3ad4e8c71ed44881152a5</meta:generator>
  </office:meta>
</office:document-meta>
</file>