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38D4669CC5AFF2A7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01cm, 0cm, 0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x="-0.97cm" svg:y="1.118cm" svg:width="18.593cm" svg:height="21.565cm" draw:z-index="0"><draw:image xlink:href="Pictures/100000000000043800000438D4669CC5AFF2A71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6:37:40.670000000</meta:creation-date>
    <meta:editing-duration>PT2M12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5-11T16:39:52.685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11T16:37:40.434000000"/>
  </office:meta>
</office:document-meta>
</file>