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.423cm"/>
      <style:text-properties fo:font-weight="bold" style:font-weight-asian="bold" style:font-weight-complex="bold"/>
    </style:style>
    <style:style style:name="P4" style:family="paragraph" style:parent-style-name="Standard" style:list-style-name="" style:master-page-name="Standard">
      <style:paragraph-properties fo:margin-top="0.265cm" fo:margin-bottom="0.794cm" loext:contextual-spacing="false" fo:orphans="2" fo:widows="2" style:page-number="auto"/>
      <style:text-properties fo:font-size="15pt" style:font-size-asian="15pt" style:font-size-complex="15pt"/>
    </style:style>
    <style:style style:name="P5" style:family="paragraph" style:parent-style-name="Standard" style:list-style-name="">
      <style:paragraph-properties fo:margin-top="0.265cm" fo:margin-bottom="0.794cm" loext:contextual-spacing="false" fo:orphans="2" fo:widows="2"/>
      <style:text-properties style:font-name="微軟正黑體" fo:font-size="12pt" style:text-underline-style="none" fo:font-weight="bold" style:letter-kerning="false" style:font-name-asian="微軟正黑體1" style:font-size-asian="12pt" style:font-weight-asian="bold" style:font-name-complex="新細明體1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/>
      <style:text-properties fo:color="#000000" style:font-name="微軟正黑體" fo:font-size="12pt" style:text-underline-style="none" fo:font-weight="bold" style:letter-kerning="false" style:font-name-asian="微軟正黑體1" style:font-size-asian="12pt" style:font-weight-asian="bold" style:font-name-complex="新細明體1" style:font-size-complex="12pt" style:font-weight-complex="bold"/>
    </style:style>
    <style:style style:name="P7" style:family="paragraph" style:parent-style-name="Heading_20_2">
      <style:paragraph-properties fo:margin-top="0cm" fo:margin-bottom="0cm" loext:contextual-spacing="false" style:line-height-at-least="0.423cm"/>
    </style:style>
    <style:style style:name="P8" style:family="paragraph" style:parent-style-name="Heading_20_4">
      <style:paragraph-properties style:line-height-at-least="0.423cm"/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T1" style:family="text">
      <style:text-properties style:font-name="微軟正黑體" fo:font-size="13.5pt" fo:font-weight="bold" fo:background-color="#ffffff" loext:char-shading-value="0" style:font-name-asian="微軟正黑體1" style:font-size-asian="13.5pt" style:font-weight-asian="bold" style:font-size-complex="13.5pt" style:font-weight-complex="bold"/>
    </style:style>
    <style:style style:name="T2" style:family="text">
      <style:text-properties style:font-name="微軟正黑體" fo:font-size="15pt" fo:font-weight="normal" style:font-name-asian="微軟正黑體1" style:font-size-asian="15pt" style:font-weight-asian="normal" style:font-size-complex="15pt" style:font-weight-complex="normal"/>
    </style:style>
    <style:style style:name="T3" style:family="text">
      <style:text-properties style:font-name="微軟正黑體" fo:font-weight="bold" style:letter-kerning="false" style:font-name-asian="微軟正黑體1" style:font-weight-asian="bold" style:font-name-complex="新細明體1"/>
    </style:style>
    <style:style style:name="T4" style:family="text">
      <style:text-properties style:font-name="微軟正黑體" style:letter-kerning="false" style:font-name-asian="微軟正黑體1" style:font-name-complex="新細明體1"/>
    </style:style>
    <style:style style:name="T5" style:family="text">
      <style:text-properties style:font-name="微軟正黑體" fo:font-size="12pt" style:text-underline-style="none" fo:font-weight="bold" fo:background-color="#ffffff" loext:char-shading-value="0" style:font-name-asian="微軟正黑體1" style:font-size-asian="12pt" style:font-weight-asian="bold" style:font-size-complex="12pt" style:font-weight-complex="bold"/>
    </style:style>
    <style:style style:name="T6" style:family="text">
      <style:text-properties fo:color="#000000" style:font-name="微軟正黑體" fo:font-size="12pt" style:text-underline-style="none" fo:font-weight="bold" fo:background-color="#ffffff" loext:char-shading-value="0" style:font-name-asian="微軟正黑體1" style:font-size-asian="12pt" style:font-weight-asian="bold" style:font-size-complex="12pt" style:font-weight-complex="bold"/>
    </style:style>
    <style:style style:name="T7" style:family="text">
      <style:text-properties fo:color="#000000" style:font-name="Verdana" fo:font-size="13.5pt" fo:font-weight="bold" fo:background-color="#ffffff" loext:char-shading-value="0" style:font-size-asian="13.5pt" style:font-weight-asian="bold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-start text:name="_GoBack"/><text:span text:style-name="T3">主題：</text:span><text:bookmark-end text:name="_GoBack"/><text:span text:style-name="T4">為推廣友善視覺障礙者社會環境，增進社會大眾瞭解視覺障礙者引導相關知能</text:span></text:h>
      <text:h text:style-name="P5" text:outline-level="2">1.導盲犬宣導動畫</text:h>
      <text:p text:style-name="P6">您了解導盲犬的任務嗎？<text:line-break/>您對導盲犬好奇或懼怕嗎？</text:p>
      <text:p text:style-name="P6">其實，導盲犬的工作沒有那麼神祕~<text:line-break/>關於導盲犬的二三事：<text:line-break/>導盲犬是視障朋友的眼睛，導盲犬身上有專屬配件<text:line-break/>導盲犬不是寵物，工作時請勿打擾餵食<text:line-break/>導盲犬會定期健康檢查、施打疫苗<text:line-break/>請大家不要拒絕導盲犬</text:p>
      <text:p text:style-name="Standard"><text:span text:style-name="T6">YOUTUBE影片連結：</text:span><text:a xlink:type="simple" xlink:href="https://www.youtube.com/watch?v=Sy7ydBB18Ro" text:style-name="Internet_20_link" text:visited-style-name="Visited_20_Internet_20_Link"><text:span text:style-name="T5">https://www.youtube.com/watch?v=Sy7ydBB18Ro</text:span></text:a></text:p>
      <text:h text:style-name="P7" text:outline-level="2"><text:span text:style-name="T2">2.【短片】人導法</text:span></text:h>
      <text:h text:style-name="P8" text:outline-level="4">問－詢問協助。明眼人可主動詢問視覺障礙者，是否需要協助？</text:h>
      <text:h text:style-name="P8" text:outline-level="4">拍－輕拍手背。若視覺障礙者需要引導協助時，請以手背輕觸視障者的手背，視覺障礙者會將手輕扣在你的手肘部位，接受引導。（小提醒：部分視覺障礙者習慣以搭肩方式接受引導，如果不確定視覺障礙者習慣透過什麼樣的方式接受引導，可直接詢問視覺障礙者）</text:h>
      <text:h text:style-name="P8" text:outline-level="4">引－引導行進。明眼人在引導視覺障礙者時，請在視覺障礙者者前方保持半步至一步距離，並讓視覺障礙者走在您的右後方，但如果有其他習慣者，則可透過詢問視覺障礙者。</text:h>
      <text:h text:style-name="P8" text:outline-level="4">報－報導路況。明眼人於引導時，路況若有變化，如：高低差、坑洞、障礙物，應提前告知視覺障礙者，並告知如何通過。遇上方有障礙物，應協助視覺障礙者以手觸摸邊緣，帶領低身通過。</text:h>
      <text:p text:style-name="P2"/>
      <text:p text:style-name="P3"/>
      <text:p text:style-name="P1"><text:span text:style-name="T7">Youtube連結：</text:span><text:a xlink:type="simple" xlink:href="https://youtu.be/kiuBTvZac80" text:style-name="Internet_20_link" text:visited-style-name="Visited_20_Internet_20_Link"><text:span text:style-name="T1">https://youtu.be/kiuBTvZac8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22-03-14T05:51:00</meta:creation-date>
    <dc:date>2022-03-18T08:32:02.493000000</dc:date>
    <meta:editing-duration>PT7M59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1" meta:word-count="484" meta:character-count="573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