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763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社區營養推廣中心 南澳分中心</text:span></text:p>
      <text:p text:style-name="Standard"><text:span text:style-name="T2">109年課程表如下~~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3">時間</text:span></text:p>
          </table:table-cell>
          <table:table-cell table:style-name="表格1.A1" office:value-type="string">
            <text:p text:style-name="Standard"><text:span text:style-name="T3">主題</text:span></text:p>
          </table:table-cell>
          <table:table-cell table:style-name="表格1.A1" office:value-type="string">
            <text:p text:style-name="Standard"><text:span text:style-name="T3">地點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2月7日(五)</text:span></text:p>
            <text:p text:style-name="Standard"><text:span text:style-name="T3">09:30-11:30</text:span></text:p>
          </table:table-cell>
          <table:table-cell table:style-name="表格1.A1" office:value-type="string">
            <text:p text:style-name="Standard"><text:span text:style-name="T3">銀髮健康吃:</text:span></text:p>
            <text:p text:style-name="Standard"><text:span text:style-name="T3">豆腐湯圓(元宵)</text:span></text:p>
          </table:table-cell>
          <table:table-cell table:style-name="表格1.A1" office:value-type="string">
            <text:p text:style-name="Standard"><text:span text:style-name="T3">本所3樓會議室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6月19日(五)</text:span></text:p>
            <text:p text:style-name="Standard"><text:span text:style-name="T3">09:30-11:30</text:span></text:p>
          </table:table-cell>
          <table:table-cell table:style-name="表格1.A1" office:value-type="string">
            <text:p text:style-name="Standard"><text:span text:style-name="T3">銀髮健康吃:</text:span></text:p>
            <text:p text:style-name="Standard"><text:span text:style-name="T3">養生粽(端午)</text:span></text:p>
          </table:table-cell>
          <table:table-cell table:style-name="表格1.A1" office:value-type="string">
            <text:p text:style-name="Standard"><text:span text:style-name="T3">本所3樓會議室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9月25日(五)</text:span></text:p>
            <text:p text:style-name="Standard"><text:span text:style-name="T3">09:30-11:30</text:span></text:p>
          </table:table-cell>
          <table:table-cell table:style-name="表格1.A1" office:value-type="string">
            <text:p text:style-name="Standard"><text:span text:style-name="T3">銀髮健康吃:</text:span></text:p>
            <text:p text:style-name="Standard"><text:span text:style-name="T3">低卡月餅(中秋)</text:span></text:p>
          </table:table-cell>
          <table:table-cell table:style-name="表格1.A1" office:value-type="string">
            <text:p text:style-name="Standard"><text:span text:style-name="T3">本所3樓會議室</text:span></text:p>
          </table:table-cell>
        </table:table-row>
      </table:table>
      <text:p text:style-name="Standard"><text:span text:style-name="T2">預參加民眾請先來電報名喔！ 03-9981019*212 許小姐 </text:span></text:p>
      <text:p text:style-name="Standard"><text:span text:style-name="T2">請大家踴躍參加 <text:s text:c="2"/>南澳鄉衛生所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1-20T02:08:00</meta:creation-date>
    <dc:date>2020-01-20T02:28:00</dc:date>
    <meta:editing-duration>PT20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2" meta:word-count="146" meta:character-count="204" meta:non-whitespace-character-count="194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