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20.9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style:font-name-asian="Arial1" style:font-name-complex="Arial1"/>
    </style:style>
    <style:style style:name="ce2" style:family="table-cell" style:parent-style-name="_34_0_25__20_-_20_輔色1_20_2" style:data-style-name="N0">
      <style:table-cell-properties fo:border-bottom="0.06pt solid #000000" fo:background-color="#c0c0c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4" style:family="table-cell" style:parent-style-name="Default" style:data-style-name="N0"/>
    <style:style style:name="ce5" style:family="table-cell" style:parent-style-name="_34_0_25__20_-_20_輔色1_20_2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_34_0_25__20_-_20_輔色1_20_2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8pt" style:language-asian="zh" style:country-asian="TW" style:font-style-asian="normal" style:font-weight-asian="normal" style:font-name-complex="新細明體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細明體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size-asian="20pt" style:language-asian="zh" style:country-asian="TW" style:font-style-asian="normal" style:font-weight-asian="normal" style:font-family-complex="細明體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12pt" style:language-asian="zh" style:country-asian="TW" style:font-style-asian="normal" style:font-weight-asian="bold" style:font-family-complex="細明體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細明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16pt" style:language-asian="zh" style:country-asian="TW" style:font-style-asian="normal" style:font-weight-asian="bold" style:font-family-complex="細明體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新細明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6pt" style:language-asian="zh" style:country-asian="TW" style:font-style-asian="normal" style:font-weight-asian="bold" style:font-name-complex="新細明體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/>
    </style:style>
    <style:style style:name="T9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個資公告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row table:style-name="ro1">
          <table:table-cell table:style-name="ce1" office:value-type="string" calcext:value-type="string" table:number-columns-spanned="9" table:number-rows-spanned="1">
            <text:p>109<text:span text:style-name="T7">年個資公告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特定目的</text:p>
          </table:table-cell>
          <table:table-cell table:style-name="ce5" office:value-type="string" calcext:value-type="string">
            <text:p>作業階段</text:p>
          </table:table-cell>
          <table:table-cell table:style-name="ce5" office:value-type="string" calcext:value-type="string">
            <text:p>個人資料檔案名稱</text:p>
          </table:table-cell>
          <table:table-cell table:style-name="ce5" office:value-type="string" calcext:value-type="string">
            <text:p>主管單位</text:p>
          </table:table-cell>
          <table:table-cell table:style-name="ce11" office:value-type="string" calcext:value-type="string">
            <text:p>業務流程／資產負責人員</text:p>
          </table:table-cell>
          <table:table-cell table:style-name="ce5" office:value-type="string" calcext:value-type="string">
            <text:p>個人資料檔案保有之依據</text:p>
          </table:table-cell>
          <table:table-cell table:style-name="ce5" office:value-type="string" calcext:value-type="string">
            <text:p>內含個人資料類別</text:p>
          </table:table-cell>
          <table:table-cell table:style-name="ce5" office:value-type="string" calcext:value-type="string">
            <text:p>相關儲存<text:span text:style-name="T9">(</text:span>處<text:span text:style-name="T9">)</text:span></text:p>
          </table:table-cell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064保健醫療服務</text:p>
            <text:p/>
          </table:table-cell>
          <table:table-cell table:style-name="ce6" office:value-type="string" calcext:value-type="string">
            <text:p>HIS門診系統</text:p>
          </table:table-cell>
          <table:table-cell table:style-name="ce6" office:value-type="string" calcext:value-type="string">
            <office:annotation draw:style-name="gr1" draw:text-style-name="P2" svg:width="53.71mm" svg:height="30.69mm" svg:x="88.64mm" svg:y="24.08mm" draw:caption-point-x="-3.81mm" draw:caption-point-y="3mm">
              <dc:date>2020-07-03T00:00:00</dc:date>
              <text:p text:style-name="P1"><text:span text:style-name="T1">大腸癌篩檢單</text:span></text:p>
              <text:p text:style-name="P1"><text:span text:style-name="T1">乳癌篩檢單</text:span></text:p>
              <text:p text:style-name="P1"><text:span text:style-name="T1">醫師書寫看診資料</text:span></text:p>
              <text:p text:style-name="P1"><text:span text:style-name="T1">抽血及尿液檢查報告</text:span></text:p>
              <text:p text:style-name="P1"><text:span text:style-name="T1">護理人員紀錄書寫</text:span></text:p>
              <text:p text:style-name="P1"><text:span text:style-name="T1">病歷基本資料</text:span></text:p>
              <text:p text:style-name="P1"><text:span text:style-name="T1">成健檢查單</text:span></text:p>
              <text:p text:style-name="P1"><text:span text:style-name="T1">兒童發展評估單</text:span></text:p>
            </office:annotation>
            <text:p>門診看診流程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醫師法第12條 <text:s text:c="2"/>醫療法67、71、73、74條 <text:s/>護理人員法第25條</text:p>
          </table:table-cell>
          <table:table-cell table:style-name="ce13" office:value-type="string" calcext:value-type="string">
            <text:p>C001 C003 C011 C013 CO21 C022 CO51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064保健醫療服務</text:p>
            <text:p/>
          </table:table-cell>
          <table:table-cell table:style-name="ce6" office:value-type="string" calcext:value-type="string">
            <text:p>HIS門診系統</text:p>
          </table:table-cell>
          <table:table-cell table:style-name="ce6" office:value-type="string" calcext:value-type="string">
            <text:p>門診系統催檢流程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醫療法67、71、73、74條</text:p>
          </table:table-cell>
          <table:table-cell table:style-name="ce13" office:value-type="string" calcext:value-type="string">
            <text:p>C001 C003 C011 CO21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064保健醫療服務</text:p>
            <text:p/>
          </table:table-cell>
          <table:table-cell table:style-name="ce6" office:value-type="string" calcext:value-type="string">
            <text:p>HIS門診系統</text:p>
          </table:table-cell>
          <table:table-cell table:style-name="ce6" office:value-type="string" calcext:value-type="string">
            <text:p>門診系統催檢流程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醫療法67、71、73、75條</text:p>
          </table:table-cell>
          <table:table-cell table:style-name="ce13" office:value-type="string" calcext:value-type="string">
            <text:p>C001 C003 C011 CO21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064保健醫療服務</text:p>
            <text:p/>
          </table:table-cell>
          <table:table-cell table:number-columns-repeated="2" table:style-name="ce6" office:value-type="string" calcext:value-type="string">
            <text:p>HIS門診系統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醫師法第12條 <text:s text:c="2"/>醫療法67、71、73、74條 <text:s/>護理人員法第25條</text:p>
          </table:table-cell>
          <table:table-cell table:style-name="ce13" office:value-type="string" calcext:value-type="string">
            <text:p>C001 C003 C011 C013 CO21 C022 CO51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012公共衛生 064保健醫療服務</text:p>
            <text:p/>
          </table:table-cell>
          <table:table-cell table:style-name="ce6" office:value-type="string" calcext:value-type="string">
            <text:p>精神自殺業務</text:p>
          </table:table-cell>
          <table:table-cell table:style-name="ce6" office:value-type="string" calcext:value-type="string">
            <office:annotation draw:style-name="gr1" draw:text-style-name="P2" svg:width="25.4mm" svg:height="17.99mm" svg:x="88.64mm" svg:y="57.15mm" draw:caption-point-x="-3.81mm" draw:caption-point-y="54.6mm">
              <dc:date>2020-07-03T00:00:00</dc:date>
              <text:p text:style-name="P1"><text:span text:style-name="T2">個案追蹤關懷訪視就醫資訊</text:span></text:p>
              <text:p text:style-name="P1"><text:span text:style-name="T2">個案轉出轉入單</text:span></text:p>
              <text:p text:style-name="P1"><text:span text:style-name="T3"/></text:p>
            </office:annotation>
            <text:p>精神照護系統暨自殺防治系統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精神衛生法第二章、第四章、第五章</text:p>
          </table:table-cell>
          <table:table-cell table:style-name="ce13" office:value-type="string" calcext:value-type="string">
            <text:p>C001 C003 C011 C012 C013 C021 C022 C023 C024 C031 C035.C039 C051,C066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012公共衛生 064保健醫療服務</text:p>
            <text:p/>
          </table:table-cell>
          <table:table-cell table:style-name="ce6" office:value-type="string" calcext:value-type="string">
            <text:p>精神自殺業務</text:p>
          </table:table-cell>
          <table:table-cell table:style-name="ce6" office:value-type="string" calcext:value-type="string">
            <office:annotation draw:style-name="gr1" draw:text-style-name="P2" svg:width="27.78mm" svg:height="14.82mm" svg:x="88.64mm" svg:y="62.44mm" draw:caption-point-x="-3.81mm" draw:caption-point-y="70.48mm">
              <dc:date>2020-07-03T00:00:00</dc:date>
              <text:p text:style-name="P1"><text:span text:style-name="T4">個</text:span><text:span text:style-name="T5">案收案管理清冊</text:span><text:span text:style-name="T6">.</text:span><text:span text:style-name="T5">銷結案清冊</text:span><text:span text:style-name="T6">.</text:span><text:span text:style-name="T5">個案轉出轉入單</text:span><text:span text:style-name="T6">.</text:span><text:span text:style-name="T5">身心科輔具使用追蹤.身心障礙類別手冊.</text:span></text:p>
              <text:p text:style-name="P1"><text:span text:style-name="T3"/></text:p>
            </office:annotation>
            <text:p>精神照護系統管理暨自殺防治管理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精神衛生法第二章、第四章、第五章</text:p>
          </table:table-cell>
          <table:table-cell table:style-name="ce13" office:value-type="string" calcext:value-type="string">
            <text:p>C001 C003 C011 C012 C013.C021 C022.C023 C024 <text:s text:c="2"/>C031 C035 C039 C051 C066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012公共衛生 064保健醫療服務</text:p>
            <text:p/>
          </table:table-cell>
          <table:table-cell table:style-name="ce6" office:value-type="string" calcext:value-type="string">
            <text:p>精神自殺業務</text:p>
          </table:table-cell>
          <table:table-cell table:style-name="ce6" office:value-type="string" calcext:value-type="string">
            <office:annotation draw:style-name="gr1" draw:text-style-name="P2" svg:width="29.1mm" svg:height="13.49mm" svg:x="88.64mm" svg:y="67.73mm" draw:caption-point-x="-3.81mm" draw:caption-point-y="86.35mm">
              <dc:date>2020-07-03T00:00:00</dc:date>
              <text:p text:style-name="P1"><text:span text:style-name="T5">個案收案管理清冊</text:span><text:span text:style-name="T6">.</text:span><text:span text:style-name="T5">銷結案清冊</text:span><text:span text:style-name="T6">.</text:span><text:span text:style-name="T5">個案轉出轉入單</text:span><text:span text:style-name="T6">.</text:span><text:span text:style-name="T5">身心科輔具使用追蹤</text:span><text:span text:style-name="T6">.</text:span><text:span text:style-name="T5">身心障礙類別手冊</text:span><text:span text:style-name="T6">.</text:span></text:p>
              <text:p text:style-name="P1"><text:span text:style-name="T3"/></text:p>
            </office:annotation>
            <text:p>精神照護系統管理暨自殺防治管理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精神衛生法第二章、第四章、第五章</text:p>
          </table:table-cell>
          <table:table-cell table:style-name="ce13" office:value-type="string" calcext:value-type="string">
            <text:p>C001 C003 C011 C012 C013.C021 C022.C023 C024 <text:s text:c="2"/>C031 C035 C039 C051 C066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012 公共衛生 064保健醫療服務</text:p>
            <text:p/>
          </table:table-cell>
          <table:table-cell table:style-name="ce6" office:value-type="string" calcext:value-type="string">
            <text:p>乳癌.子宮頸癌大腸癌口腔癌胃癌</text:p>
          </table:table-cell>
          <table:table-cell table:style-name="ce6" office:value-type="string" calcext:value-type="string">
            <office:annotation draw:style-name="gr1" draw:text-style-name="P2" svg:width="39.16mm" svg:height="23.28mm" svg:x="88.64mm" svg:y="73.02mm" draw:caption-point-x="-3.81mm" draw:caption-point-y="102.23mm">
              <dc:date>2020-07-03T00:00:00</dc:date>
              <text:p text:style-name="P1"><text:span text:style-name="T2">乳癌防治管理系統</text:span></text:p>
              <text:p text:style-name="P1"><text:span text:style-name="T2">子宮頸癌防治管理系統</text:span></text:p>
              <text:p text:style-name="P1"><text:span text:style-name="T2">大腸癌防治管理系統</text:span></text:p>
              <text:p text:style-name="P1"><text:span text:style-name="T2">口腔癌防治管理系統</text:span></text:p>
              <text:p text:style-name="P1"><text:span text:style-name="T2">胃癌管理系統</text:span></text:p>
              <text:p text:style-name="P1"><text:span text:style-name="T3"/></text:p>
            </office:annotation>
            <text:p>個案篩檢暨陽性個案追蹤管理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癌症防治法第1、2、3、4、9、11條</text:p>
            <text:p>護理人員法第25條 健康促進法規癌症防治類</text:p>
          </table:table-cell>
          <table:table-cell table:style-name="ce13" office:value-type="string" calcext:value-type="string">
            <text:p>C001 C003 C011 C012 C013.C021 C022 C023 C024 C031 C035.C039 C051 C066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012公共衛生或傳染病防治 064保健醫療服務</text:p>
            <text:p/>
          </table:table-cell>
          <table:table-cell table:style-name="ce6" office:value-type="string" calcext:value-type="string">
            <text:p>乳癌.子宮頸癌大腸癌口腔癌胃癌</text:p>
          </table:table-cell>
          <table:table-cell table:style-name="ce6" office:value-type="string" calcext:value-type="string">
            <text:p>個案篩檢暨陽性個案追蹤管理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癌症防治法第1、2、3、4、9、11條</text:p>
            <text:p>健康促進法規癌症防治類</text:p>
          </table:table-cell>
          <table:table-cell table:style-name="ce13" office:value-type="string" calcext:value-type="string">
            <text:p>C001 C003 C011 C012 C013.C021 C022 C023 C024 C031 C035.C039 C051 C066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012公共衛生 064保健醫療服務</text:p>
            <text:p/>
          </table:table-cell>
          <table:table-cell table:style-name="ce6" office:value-type="string" calcext:value-type="string">
            <text:p>乳癌.子宮頸癌大腸癌口腔癌胃癌</text:p>
          </table:table-cell>
          <table:table-cell table:style-name="ce6" office:value-type="string" calcext:value-type="string">
            <text:p>個案篩檢暨陽性個案追蹤管理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癌症防治法第1、2、3、4、9、11條</text:p>
            <text:p>健康促進法規癌症防治類</text:p>
          </table:table-cell>
          <table:table-cell table:style-name="ce13" office:value-type="string" calcext:value-type="string">
            <text:p>C001 C003 C011 C012 C013.C021 C022 C023 C024 C031 C035.C039 C051 C066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012公共衛生 064保健醫療服務</text:p>
            <text:p/>
          </table:table-cell>
          <table:table-cell table:style-name="ce6" office:value-type="string" calcext:value-type="string">
            <text:p>婦幼系統</text:p>
          </table:table-cell>
          <table:table-cell table:style-name="ce6" office:value-type="string" calcext:value-type="string">
            <text:p>出生通報. 遺傳學. 高風險孕產婦管理.外配與原住民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衛生福利部國民健康署處務規程第8條</text:p>
            <text:p>健康促進法規生育保健類</text:p>
            <text:p>護理人員法第25條 健康促進法規罕見疾病類 國民健康署全人健康</text:p>
          </table:table-cell>
          <table:table-cell table:style-name="ce13" office:value-type="string" calcext:value-type="string">
            <text:p>C001 C003 C011 C012 C013.C021 C022 C023 C024 C031 C035.C039 C051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012公共衛生 065保健醫療服務</text:p>
            <text:p/>
          </table:table-cell>
          <table:table-cell table:style-name="ce6" office:value-type="string" calcext:value-type="string">
            <text:p>婦幼系統</text:p>
          </table:table-cell>
          <table:table-cell table:style-name="ce6" office:value-type="string" calcext:value-type="string">
            <text:p>出生通報. 遺傳學. 高風險產婦.外配與新住民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衛生福利部國民健康署處務規程第8條</text:p>
            <text:p>健康促進法規生育保健類 健康促進法規罕見疾病類 國民健康署全人健康</text:p>
          </table:table-cell>
          <table:table-cell table:style-name="ce13" office:value-type="string" calcext:value-type="string">
            <text:p>C001 C003 C011 C012 C013.C021 C022 C023 C024 C031 C035.C039 C051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012公共衛生 066保健醫療服務</text:p>
            <text:p/>
          </table:table-cell>
          <table:table-cell table:style-name="ce6" office:value-type="string" calcext:value-type="string">
            <text:p>兒童保健</text:p>
          </table:table-cell>
          <table:table-cell table:style-name="ce9" office:value-type="string" calcext:value-type="string">
            <text:p>兒童視力管理系統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國民健康署全人健康</text:p>
          </table:table-cell>
          <table:table-cell table:style-name="ce14" office:value-type="string" calcext:value-type="string">
            <text:p>C001 C003 C011 C012 C013.C021 C022 C023 C024 C031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012公共衛生 067保健醫療服務</text:p>
            <text:p/>
          </table:table-cell>
          <table:table-cell table:style-name="ce6" office:value-type="string" calcext:value-type="string">
            <text:p>兒童保健</text:p>
          </table:table-cell>
          <table:table-cell table:style-name="ce6" office:value-type="string" calcext:value-type="string">
            <text:p>聽力篩檢轉介單</text:p>
            <text:p>視力檢查追蹤單</text:p>
            <text:p>近視預防及視力改善計畫問卷單</text:p>
            <text:p/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國民健康署全人健康</text:p>
          </table:table-cell>
          <table:table-cell table:style-name="ce14" office:value-type="string" calcext:value-type="string">
            <text:p>C001 C003 C011 C012 C013.C021 C022 C023 C024 C031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012公共衛生 065保健醫療服務</text:p>
            <text:p/>
          </table:table-cell>
          <table:table-cell table:style-name="ce6" office:value-type="string" calcext:value-type="string">
            <text:p>青少年性教育保健業務</text:p>
          </table:table-cell>
          <table:table-cell table:style-name="ce6" office:value-type="string" calcext:value-type="string">
            <text:p>未滿20歲懷孕少女追蹤關懷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國民健康署全人健康</text:p>
          </table:table-cell>
          <table:table-cell table:style-name="ce14" office:value-type="string" calcext:value-type="string">
            <text:p>C001 C003 C011 C012 C013.C021 C022 C023 C024 C031 C035.C051 C066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012公共衛生 065保健醫療服務</text:p>
            <text:p/>
          </table:table-cell>
          <table:table-cell table:style-name="ce6" office:value-type="string" calcext:value-type="string">
            <text:p>青少年性教育保健業務</text:p>
          </table:table-cell>
          <table:table-cell table:style-name="ce6" office:value-type="string" calcext:value-type="string">
            <text:p>未滿21歲懷孕少女追蹤關懷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國民健康署全人健康</text:p>
          </table:table-cell>
          <table:table-cell table:style-name="ce14" office:value-type="string" calcext:value-type="string">
            <text:p>C001 C003 C011 C012 C013.C021 C022 C023 C024 C031 C035.C051 C066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002 人事管理</text:p>
          </table:table-cell>
          <table:table-cell table:number-columns-repeated="2" table:style-name="ce6" office:value-type="string" calcext:value-type="string">
            <text:p>NIIS系統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傳染病防治法第5、28條</text:p>
          </table:table-cell>
          <table:table-cell table:style-name="ce14" office:value-type="string" calcext:value-type="string">
            <text:p>C001 C003 C011 C021 C023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002 人事管理</text:p>
          </table:table-cell>
          <table:table-cell table:number-columns-repeated="2" table:style-name="ce6" office:value-type="string" calcext:value-type="string">
            <text:p>NIIS系統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傳染病防治法第5、28條</text:p>
          </table:table-cell>
          <table:table-cell table:style-name="ce14" office:value-type="string" calcext:value-type="string">
            <text:p>C001 C003 C011 C021 C023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002 人事管理</text:p>
          </table:table-cell>
          <table:table-cell table:number-columns-repeated="2" table:style-name="ce6" office:value-type="string" calcext:value-type="string">
            <text:p>NIIS系統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傳染病防治法第5、28條</text:p>
          </table:table-cell>
          <table:table-cell table:style-name="ce14" office:value-type="string" calcext:value-type="string">
            <text:p>C001 C003 C011 C021 C023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002 人事管理</text:p>
          </table:table-cell>
          <table:table-cell table:style-name="ce6" office:value-type="string" calcext:value-type="string">
            <text:p>人事相關業務</text:p>
          </table:table-cell>
          <table:table-cell table:style-name="ce6" office:value-type="string" calcext:value-type="string">
            <text:p>勞保健保勞退三合一加保申報表、職災保險勞保勞退二合一加保申報表、勞保健保勞退三合一退保申報表、職災保險勞保勞退二合一退保申報表、健保投保申報表、健保退保申報表簽到簿、請假單、喜帖、訃文、出生證明影印本、醫生證明、出勤狀況表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從業人員僱用暨管理要點第12條2.宜蘭縣政府衛生局個人資料保護管理規範</text:p>
          </table:table-cell>
          <table:table-cell table:style-name="ce14" office:value-type="string" calcext:value-type="string">
            <text:p>C001 C002 C003 C011 C023 C061 <text:s/>C065 C066 C088 C102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002 人事管理031全民健康保險、勞工保險、農民保險、國民年金保險或其他社會保險</text:p>
          </table:table-cell>
          <table:table-cell table:style-name="ce6" office:value-type="string" calcext:value-type="string">
            <text:p>人事相關業務</text:p>
          </table:table-cell>
          <table:table-cell table:style-name="ce6" office:value-type="string" calcext:value-type="string">
            <text:p>勞保健保勞退三合一加保申報表、職災保險勞保勞退二合一加保申報表、勞保健保勞退三合一退保申報表、職災保險勞保勞退二合一退保申報表、健保投保申報表、健保退保申報表簽到簿、請假單、喜帖、訃文、出生證明影印本、醫生證明、出勤狀況表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從業人員僱用暨管理要點第12條2.宜蘭縣政府衛生局個人資料保護管理規範</text:p>
          </table:table-cell>
          <table:table-cell table:style-name="ce14" office:value-type="string" calcext:value-type="string">
            <text:p>C001 C002 C003 C011 C023 C061 <text:s/>C065 C066 C088 C102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3 人事管理031全民健康保險、勞工保險、農民保險、國民年金保險或其他社會保險</text:p>
          </table:table-cell>
          <table:table-cell table:style-name="ce6" office:value-type="string" calcext:value-type="string">
            <text:p>人事相關業務</text:p>
          </table:table-cell>
          <table:table-cell table:style-name="ce6" office:value-type="string" calcext:value-type="string">
            <text:p>勞保健保勞退三合一加保申報表、職災保險勞保勞退二合一加保申報表、勞保健保勞退三合一退保申報表、職災保險勞保勞退二合一退保申報表、健保投保申報表、健保退保申報表簽到簿、請假單、喜帖、訃文、出生證明影印本、醫生證明、出勤狀況表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從業人員僱用暨管理要點第12條2.宜蘭縣政府衛生局個人資料保護管理規範</text:p>
          </table:table-cell>
          <table:table-cell table:style-name="ce14" office:value-type="string" calcext:value-type="string">
            <text:p>C001 C002 C003 C011 C023 C061 <text:s/>C065 C066 C088 C102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129會計與相關服務</text:p>
          </table:table-cell>
          <table:table-cell table:style-name="ce6" office:value-type="string" calcext:value-type="string">
            <text:p>會計作業</text:p>
          </table:table-cell>
          <table:table-cell table:style-name="ce6" office:value-type="string" calcext:value-type="string">
            <text:p>傳票、匯款單、請款單、收據、帳戶、請款證明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商業會計法18條、文書處理規則「文書檔案分類暨保存年限基準表」2.宜蘭縣醫療機構收費審核標準</text:p>
          </table:table-cell>
          <table:table-cell table:style-name="ce14" office:value-type="string" calcext:value-type="string">
            <text:p>C001,C002, C003,C011,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129會計與相關服務</text:p>
          </table:table-cell>
          <table:table-cell table:style-name="ce6" office:value-type="string" calcext:value-type="string">
            <text:p>會計作業</text:p>
          </table:table-cell>
          <table:table-cell table:style-name="ce6" office:value-type="string" calcext:value-type="string">
            <text:p>傳票、匯款單、請款單、收據、帳戶、請款證明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商業會計法18條、文書處理規則「文書檔案分類暨保存年限基準表」2.宜蘭縣醫療機構收費審核標準</text:p>
          </table:table-cell>
          <table:table-cell table:style-name="ce14" office:value-type="string" calcext:value-type="string">
            <text:p>C001,C002, C003,C011,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036存款與滙款081個人資料之合法交易業務107採購與供應管理112票據交換業務120稅務行政131經營郵政業務郵政儲匯保險業務160憑證業務管理</text:p>
          </table:table-cell>
          <table:table-cell table:style-name="ce6" office:value-type="string" calcext:value-type="string">
            <text:p>出納與採購業務</text:p>
          </table:table-cell>
          <table:table-cell table:style-name="ce6" office:value-type="string" calcext:value-type="string">
            <text:p>薪資.年終獎金.考績獎金.獎勵金.不休假獎金,.子女教育補助費.員工所得明細暨扣繳憑單.講師費憑證.採購申請明細及採購回復單表單資料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1.公務人員執行法定職務的必要範圍.2.財政部出納管理手冊3.行政院政府採購法4.宜蘭縣政府衛生局所屬衛生所人員獎勵金發給要點</text:p>
          </table:table-cell>
          <table:table-cell table:style-name="ce14" office:value-type="string" calcext:value-type="string">
            <text:p>C001.C002. C003 C011. C021.C068. C081.C086. C088.C101. C102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036存款與滙款081個人資料之合法交易業務107採購與供應管理112票據交換業務120稅務行政131經營郵政業務郵政儲匯保險業務161憑證業務管理</text:p>
          </table:table-cell>
          <table:table-cell table:style-name="ce6" office:value-type="string" calcext:value-type="string">
            <text:p>出納與採購業務</text:p>
          </table:table-cell>
          <table:table-cell table:style-name="ce6" office:value-type="string" calcext:value-type="string">
            <text:p>薪資.年終獎金.考績獎金.獎勵金.不休假獎金,員工所得明細暨扣繳憑單.講師費憑證.採購申請明細及採購回復單表單資料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1.公務人員執行法定職務的必要範圍.2.財政部出納管理手冊4.行政院政府採購法4.宜蘭縣政府衛生局所屬衛生所人員獎勵金發給要點</text:p>
          </table:table-cell>
          <table:table-cell table:style-name="ce14" office:value-type="string" calcext:value-type="string">
            <text:p>C001.C002. C003 C011. C021.C068. C081.C086. C088.C101. C102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002 人事管理</text:p>
          </table:table-cell>
          <table:table-cell table:style-name="ce6" office:value-type="string" calcext:value-type="string">
            <text:p>出納採購作業</text:p>
          </table:table-cell>
          <table:table-cell table:style-name="ce6" office:value-type="string" calcext:value-type="string">
            <text:p>薪資(獎金)明細、薪轉(獎金)匯款單、聘用人員用人費用明細表、退休金提繳明細表、健保繳費明細表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勞動基準法、從業人員僱用暨管理要點第7條 <text:s/>出納管理手冊</text:p>
          </table:table-cell>
          <table:table-cell table:style-name="ce14" office:value-type="string" calcext:value-type="string">
            <text:p>C001.C002. C003 C011. C021.C068. C081.C086. C088.C101. C102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043志工管理</text:p>
          </table:table-cell>
          <table:table-cell table:style-name="ce6" office:value-type="string" calcext:value-type="string">
            <text:p>志工管理</text:p>
          </table:table-cell>
          <table:table-cell table:style-name="ce6" office:value-type="string" calcext:value-type="string">
            <text:p>衛生福利部志願服務資訊整合系統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1.志願服務法</text:p>
          </table:table-cell>
          <table:table-cell table:style-name="ce14" office:value-type="string" calcext:value-type="string">
            <text:p>C001 C002 C003 C011 C088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001人事保險44志工管理</text:p>
          </table:table-cell>
          <table:table-cell table:style-name="ce6" office:value-type="string" calcext:value-type="string">
            <text:p>志工管理</text:p>
          </table:table-cell>
          <table:table-cell table:style-name="ce6" office:value-type="string" calcext:value-type="string">
            <text:p>志願服務榮譽卡申請、志願服務紀錄冊申請、服務簽到退及</text:p>
            <text:p>志願服務紀錄冊時數、志工保險投保(含加退保)表件級相關投保文件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1.志願服務法3.宜蘭縣「衛生保健志工」管理要點</text:p>
          </table:table-cell>
          <table:table-cell table:style-name="ce14" office:value-type="string" calcext:value-type="string">
            <text:p>C001 C002 C003 C011 C088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001人事保險44志工管理</text:p>
          </table:table-cell>
          <table:table-cell table:style-name="ce6" office:value-type="string" calcext:value-type="string">
            <text:p>志工管理</text:p>
          </table:table-cell>
          <table:table-cell table:style-name="ce6" office:value-type="string" calcext:value-type="string">
            <text:p>志願服務榮譽卡申請、志願服務紀錄冊申請、服務簽到退及</text:p>
            <text:p>志願服務紀錄冊時數、志工保險投保(含加退保)表件級相關投保文件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1.志願服務法4.宜蘭縣「衛生保健志工」管理要點</text:p>
          </table:table-cell>
          <table:table-cell table:style-name="ce14" office:value-type="string" calcext:value-type="string">
            <text:p>C001 C002 C003 C011 C088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012公共衛生 064保健醫療服務</text:p>
            <text:p/>
          </table:table-cell>
          <table:table-cell table:style-name="ce6" office:value-type="string" calcext:value-type="string">
            <text:p>健康好YOUNG</text:p>
          </table:table-cell>
          <table:table-cell table:style-name="ce6" office:value-type="string" calcext:value-type="string">
            <text:p>健康好YOUNG整合性篩檢計畫檢查系統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健康促進法規衛生所類</text:p>
          </table:table-cell>
          <table:table-cell table:style-name="ce14" office:value-type="string" calcext:value-type="string">
            <text:p>C001 C003 C011 C012 C013 C021 C022 C023 C024 C031 C035.C039 <text:s/>C051 C066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012公共衛生 065保健醫療服務</text:p>
            <text:p/>
          </table:table-cell>
          <table:table-cell table:style-name="ce6" office:value-type="string" calcext:value-type="string">
            <text:p>健康好YOUNG</text:p>
          </table:table-cell>
          <table:table-cell table:style-name="ce6" office:value-type="string" calcext:value-type="string">
            <text:p>健康好YOUNG整合性篩檢計畫檢查表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健康促進法規衛生所類</text:p>
          </table:table-cell>
          <table:table-cell table:style-name="ce14" office:value-type="string" calcext:value-type="string">
            <text:p>C001 C003 C011 C012 C013 C021 C022 C023 C024 C031 C035.C039 <text:s/>C051 C066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012公共衛生 066保健醫療服務</text:p>
            <text:p/>
          </table:table-cell>
          <table:table-cell table:style-name="ce6" office:value-type="string" calcext:value-type="string">
            <text:p>健康好YOUNG</text:p>
          </table:table-cell>
          <table:table-cell table:style-name="ce6" office:value-type="string" calcext:value-type="string">
            <text:p>健康好YOUNG整合性篩檢計畫檢查單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個資法第八條第一項、傳染病防治法</text:p>
          </table:table-cell>
          <table:table-cell table:style-name="ce14" office:value-type="string" calcext:value-type="string">
            <text:p>C001 C003 C011 C012 C013 C021 C022 C023 C024 C031 C035.C039 <text:s/>C051 C066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012公共衛生 064保健醫療服務</text:p>
            <text:p/>
          </table:table-cell>
          <table:table-cell table:style-name="ce6" office:value-type="string" calcext:value-type="string">
            <text:p>菸害業務</text:p>
          </table:table-cell>
          <table:table-cell table:style-name="ce6" office:value-type="string" calcext:value-type="string">
            <text:p>VPN醫事機構戒菸服務系統</text:p>
            <text:p>菸害防制法稽查處分通報及個案管理資訊系統</text:p>
            <text:p>醫事人員戒菸服務訓練系統</text:p>
            <text:p>醫療院所預防保健服務系統單一入口整合規劃</text:p>
            <text:p/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健康促進法規菸害防制與衛生保健基金類、 醫療法、 醫師法 、藥師法 等醫事人 員相關法規</text:p>
          </table:table-cell>
          <table:table-cell table:style-name="ce14" office:value-type="string" calcext:value-type="string">
            <text:p>C001 C002 C003 C011 C013 CO21 <text:s/>C022 CO51 <text:s/>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012公共衛生 064保健醫療服務</text:p>
            <text:p/>
          </table:table-cell>
          <table:table-cell table:style-name="ce6" office:value-type="string" calcext:value-type="string">
            <text:p>菸害業務</text:p>
          </table:table-cell>
          <table:table-cell table:style-name="ce8" office:value-type="string" calcext:value-type="string">
            <text:p>戒菸門診個案管理資訊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健康促進法規菸害防制與衛生保健基金類、 醫療法、 醫師法 、藥師法 等醫事人 員相關法規</text:p>
          </table:table-cell>
          <table:table-cell table:style-name="ce14" office:value-type="string" calcext:value-type="string">
            <text:p>C001 C002 C003 C011 C013 CO21 <text:s/>C022 CO51 <text:s/>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012公共衛生 064保健醫療服務</text:p>
            <text:p/>
          </table:table-cell>
          <table:table-cell table:style-name="ce7" office:value-type="string" calcext:value-type="string">
            <text:p>菸害業務</text:p>
          </table:table-cell>
          <table:table-cell table:style-name="ce6" office:value-type="string" calcext:value-type="string">
            <text:p>戒菸門診個案管理資(治療及衛教單)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健康促進法規菸害防制與衛生保健基金類、 醫療法、 醫師法 、藥師法 等醫事人 員相關法規</text:p>
          </table:table-cell>
          <table:table-cell table:style-name="ce14" office:value-type="string" calcext:value-type="string">
            <text:p>C001 C002 C003 C011 C013 CO21 <text:s/>C022 CO51 <text:s/>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012公共衛生</text:p>
            <text:p/>
          </table:table-cell>
          <table:table-cell table:style-name="ce7" office:value-type="string" calcext:value-type="string">
            <text:p>健康體能</text:p>
          </table:table-cell>
          <table:table-cell table:style-name="ce6" office:value-type="string" calcext:value-type="string">
            <text:p>健康體能及肥胖防治計畫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健康體能促進場域</text:p>
          </table:table-cell>
          <table:table-cell table:style-name="ce14" office:value-type="string" calcext:value-type="string">
            <text:p>C001 C002 C003 C011 C013 CO21 <text:s/>C022 CO51 <text:s/>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012公共衛生</text:p>
          </table:table-cell>
          <table:table-cell table:style-name="ce6" office:value-type="string" calcext:value-type="string">
            <text:p>健康體能</text:p>
          </table:table-cell>
          <table:table-cell table:style-name="ce6" office:value-type="string" calcext:value-type="string">
            <text:p>健康體能及肥胖防治計畫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健康體能促進場域</text:p>
          </table:table-cell>
          <table:table-cell table:style-name="ce14" office:value-type="string" calcext:value-type="string">
            <text:p>C001 C002 C003 C011 C013 CO21 <text:s/>C022 CO51 <text:s/>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080</text:p>
            <text:p>食品、藥政管理</text:p>
          </table:table-cell>
          <table:table-cell table:style-name="ce6" office:value-type="string" calcext:value-type="string">
            <text:p>國民營養食品安全</text:p>
          </table:table-cell>
          <table:table-cell table:style-name="ce6" office:value-type="string" calcext:value-type="string">
            <text:p>食品業者登錄平台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/>
            <text:p>食品安全衛生管理法</text:p>
          </table:table-cell>
          <table:table-cell table:style-name="ce14" office:value-type="string" calcext:value-type="string">
            <text:p>C001, C002 C003, C0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81</text:p>
            <text:p>食品、藥政管理</text:p>
          </table:table-cell>
          <table:table-cell table:style-name="ce6" office:value-type="string" calcext:value-type="string">
            <text:p>國民營養食品安全</text:p>
          </table:table-cell>
          <table:table-cell table:style-name="ce6" office:value-type="string" calcext:value-type="string">
            <text:p>食品業者登錄名冊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/>
            <text:p>食品安全衛生管理法</text:p>
          </table:table-cell>
          <table:table-cell table:style-name="ce14" office:value-type="string" calcext:value-type="string">
            <text:p>C001, C002 C003, C0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82</text:p>
            <text:p>食品、藥政管理</text:p>
          </table:table-cell>
          <table:table-cell table:style-name="ce6" office:value-type="string" calcext:value-type="string">
            <text:p>國民營養食品安全</text:p>
          </table:table-cell>
          <table:table-cell table:style-name="ce6" office:value-type="string" calcext:value-type="string">
            <text:p>食品業者登錄名冊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/>
            <text:p>食品安全衛生管理法</text:p>
          </table:table-cell>
          <table:table-cell table:style-name="ce14" office:value-type="string" calcext:value-type="string">
            <text:p>C001, C002 C003, C0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012公共衛生</text:p>
          </table:table-cell>
          <table:table-cell table:style-name="ce6" office:value-type="string" calcext:value-type="string">
            <text:p>慢性病、糖尿病照護網暨高齡友善問卷</text:p>
          </table:table-cell>
          <table:table-cell table:style-name="ce6" office:value-type="string" calcext:value-type="string">
            <text:p>高齡友善問卷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國民健康署全人健康 <text:s text:c="2"/>國民健康署全人健康疾病防治2.宜蘭縣推動高齡友善城市委員會設置要點</text:p>
          </table:table-cell>
          <table:table-cell table:style-name="ce14" office:value-type="string" calcext:value-type="string">
            <text:p>C001 C003 C011 C012 C013 CO21 C022 CO51 <text:s/>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012公共衛生</text:p>
          </table:table-cell>
          <table:table-cell table:style-name="ce6" office:value-type="string" calcext:value-type="string">
            <text:p>慢性病、糖尿病照護網暨高齡友善問卷</text:p>
          </table:table-cell>
          <table:table-cell table:style-name="ce6" office:value-type="string" calcext:value-type="string">
            <text:p>高齡友善問卷名冊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國民健康署全人健康 <text:s text:c="2"/>國民健康署全人健康疾病防治2.宜蘭縣推動高齡友善城市委員會設置要點</text:p>
          </table:table-cell>
          <table:table-cell table:style-name="ce14" office:value-type="string" calcext:value-type="string">
            <text:p>C001 C003 C011 C012 C013 CO21 C022 CO51 <text:s/>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012公共衛生</text:p>
          </table:table-cell>
          <table:table-cell table:style-name="ce6" office:value-type="string" calcext:value-type="string">
            <text:p>慢性病、糖尿病照護網暨高齡友善問卷</text:p>
          </table:table-cell>
          <table:table-cell table:style-name="ce6" office:value-type="string" calcext:value-type="string">
            <text:p>高齡友善問卷、社區長者健康服務篩簡量表、失智篩檢表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1.國民健康署全人健康 <text:s text:c="2"/>國民健康署全人健康疾病防治2.宜蘭縣政府「蘭陽糖尿病照護網」認證執行要點 3.宜蘭縣推動高齡友善城市委員會設置要點</text:p>
          </table:table-cell>
          <table:table-cell table:style-name="ce14" office:value-type="string" calcext:value-type="string">
            <text:p>C001 C003 C011 C012 C013 CO21 C022 CO51 <text:s/>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012公共衛生或傳染病防治</text:p>
          </table:table-cell>
          <table:table-cell table:style-name="ce6" office:value-type="string" calcext:value-type="string">
            <text:p>傳染病防治(含TB)</text:p>
          </table:table-cell>
          <table:table-cell table:style-name="ce6" office:value-type="string" calcext:value-type="string">
            <text:p>傳染病個案通報系統</text:p>
            <text:p>傳染病問卷調查管理系統</text:p>
            <text:p>防疫資訊匯集平台</text:p>
            <text:p>防疫物資管理資訊系統</text:p>
            <text:p>使用者簽入管理系統</text:p>
            <text:p>接觸者健康追蹤管理系統</text:p>
            <text:p/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傳染病防治防19、20、 25、 26、 33、 36、 38、 41、 42、 46、 44、 45、 47、 51 <text:s/>條</text:p>
          </table:table-cell>
          <table:table-cell table:style-name="ce14" office:value-type="string" calcext:value-type="string">
            <text:p>C001 C003 C011 C012 C013 C021 C022 C023 C024 C031 C035.C038 <text:s/>C051 C066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012公共衛生或傳染病防治</text:p>
          </table:table-cell>
          <table:table-cell table:style-name="ce6" office:value-type="string" calcext:value-type="string">
            <text:p>傳染病防治(含TB)</text:p>
          </table:table-cell>
          <table:table-cell table:style-name="ce6" office:value-type="string" calcext:value-type="string">
            <text:p>個案健康管理追蹤管理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傳染病防治防19、20、 25、 26、 33、 36、 38、 41、 42、 46、 44、 45、 47、 51 <text:s/>條</text:p>
          </table:table-cell>
          <table:table-cell table:style-name="ce14" office:value-type="string" calcext:value-type="string">
            <text:p>C001 C003 C011 C012 C013 C021 C022 C023 C024 C031 C035.C038 <text:s/>C051 C066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012公共衛生或傳染病防治</text:p>
          </table:table-cell>
          <table:table-cell table:style-name="ce6" office:value-type="string" calcext:value-type="string">
            <text:p>傳染病防治(含TB)</text:p>
          </table:table-cell>
          <table:table-cell table:style-name="ce9" office:value-type="string" calcext:value-type="string">
            <text:p>傳染病個案(含疑似病例)報告單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傳染病防治防19、20、 25、 26、 33、 36、 38、 41、 42、 46、 44、 45、 47、 51 <text:s/>條</text:p>
          </table:table-cell>
          <table:table-cell table:style-name="ce14" office:value-type="string" calcext:value-type="string">
            <text:p>C001 C003 C011 C012 C013 C021 C022 C023 C024 C031 C035.C038 <text:s/>C051 C066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064保健醫療服務155標準、檢驗、度量衡行政</text:p>
            <text:p/>
          </table:table-cell>
          <table:table-cell table:style-name="ce6" office:value-type="string" calcext:value-type="string">
            <text:p>檢驗業務</text:p>
          </table:table-cell>
          <table:table-cell table:style-name="ce6" office:value-type="string" calcext:value-type="string">
            <text:p>檢驗報告查詢系統、性傳染病血清免疫掛號系統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醫事檢驗師法12、 13、14 、17、</text:p>
          </table:table-cell>
          <table:table-cell table:style-name="ce14" office:value-type="string" calcext:value-type="string">
            <text:p>C001,C003, C011,C012,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064保健醫療服務155標準、檢驗、度量衡行政</text:p>
            <text:p/>
          </table:table-cell>
          <table:table-cell table:style-name="ce6" office:value-type="string" calcext:value-type="string">
            <text:p>檢驗業務</text:p>
          </table:table-cell>
          <table:table-cell table:style-name="ce6" office:value-type="string" calcext:value-type="string">
            <text:p>檢驗報告滙入檔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醫事檢驗師法12、 13、14 、17、</text:p>
          </table:table-cell>
          <table:table-cell table:style-name="ce14" office:value-type="string" calcext:value-type="string">
            <text:p>C001,C003, C011,C012,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064保健醫療服務155標準、檢驗、度量衡行政</text:p>
            <text:p/>
          </table:table-cell>
          <table:table-cell table:style-name="ce6" office:value-type="string" calcext:value-type="string">
            <text:p>檢驗業務</text:p>
          </table:table-cell>
          <table:table-cell table:style-name="ce6" office:value-type="string" calcext:value-type="string">
            <text:p>檢驗報告清單、性傳染病檢驗報告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醫事檢驗師法12、 13、14 、17、</text:p>
          </table:table-cell>
          <table:table-cell table:style-name="ce14" office:value-type="string" calcext:value-type="string">
            <text:p>C001,C003, C011,C012,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109教育或訓練行政</text:p>
          </table:table-cell>
          <table:table-cell table:style-name="ce6" office:value-type="string" calcext:value-type="string">
            <text:p>教育訓練</text:p>
          </table:table-cell>
          <table:table-cell table:style-name="ce6" office:value-type="string" calcext:value-type="string">
            <text:p>各項宣導活動簽到.會議簽到簿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各項業務之執行計畫</text:p>
          </table:table-cell>
          <table:table-cell table:style-name="ce14" office:value-type="string" calcext:value-type="string">
            <text:p>C00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110教育或訓練行政</text:p>
          </table:table-cell>
          <table:table-cell table:style-name="ce8" office:value-type="string" calcext:value-type="string">
            <text:p>緊急醫療</text:p>
          </table:table-cell>
          <table:table-cell table:style-name="ce8" office:value-type="string" calcext:value-type="string">
            <text:p>CPR+AED報名及管理系統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8" office:value-type="string" calcext:value-type="string">
            <text:p>緊急醫療救護法第二章緊急醫療救護體系</text:p>
          </table:table-cell>
          <table:table-cell table:style-name="ce15" office:value-type="string" calcext:value-type="string">
            <text:p>C001 C003 C011,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111教育或訓練行政</text:p>
          </table:table-cell>
          <table:table-cell table:style-name="ce6" office:value-type="string" calcext:value-type="string">
            <text:p>緊急醫療</text:p>
          </table:table-cell>
          <table:table-cell table:style-name="ce8" office:value-type="string" calcext:value-type="string">
            <text:p>CPR+AED報名及管理系統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緊急醫療救護法第二章緊急醫療救護體系</text:p>
          </table:table-cell>
          <table:table-cell table:style-name="ce15" office:value-type="string" calcext:value-type="string">
            <text:p>C001 C003 C011,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171其他中央政府機關暨所屬機關構內部單位管理、公共事務監督、行政協助及相關業務175其他地方政府機關暨所屬機關構內部單位管理、公共事務監督、行政協助及相關業務</text:p>
          </table:table-cell>
          <table:table-cell table:style-name="ce6" office:value-type="string" calcext:value-type="string">
            <text:p>檔案管理</text:p>
          </table:table-cell>
          <table:table-cell table:style-name="ce6" office:value-type="string" calcext:value-type="string">
            <text:p>公文線上簽核與檔案管理系統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宜蘭縣政府檔案管理作業要點文書及檔案相關法規</text:p>
            <text:p>檔案電子儲存管理實施辦法</text:p>
            <text:p>機關電子檔案管理作業要點</text:p>
            <text:p>機關管理資訊化作業要點</text:p>
            <text:p>文書及檔案管理電腦化作業要點</text:p>
          </table:table-cell>
          <table:table-cell table:style-name="ce15" office:value-type="string" calcext:value-type="string">
            <text:p>C001 C003 C011,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171其他中央政府機關暨所屬機關構內部單位管理、公共事務監督、行政協助及相關業務175其他地方政府機關暨所屬機關構內部單位管理、公共事務監督、行政協助及相關業務</text:p>
          </table:table-cell>
          <table:table-cell table:style-name="ce6" office:value-type="string" calcext:value-type="string">
            <text:p>檔案管理</text:p>
          </table:table-cell>
          <table:table-cell table:style-name="ce6" office:value-type="string" calcext:value-type="string">
            <text:p>紙本公文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6" office:value-type="string" calcext:value-type="string">
            <text:p>宜蘭縣政府檔案管理作業要點文書及檔案相關法規</text:p>
            <text:p>檔案電子儲存管理實施辦法</text:p>
            <text:p>機關電子檔案管理作業要點</text:p>
            <text:p>機關管理資訊化作業要點</text:p>
            <text:p>文書及檔案管理電腦化作業要點</text:p>
          </table:table-cell>
          <table:table-cell table:style-name="ce15" office:value-type="string" calcext:value-type="string">
            <text:p>C001 C003 C011,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012公共衛生或傳染病防治</text:p>
          </table:table-cell>
          <table:table-cell table:style-name="ce6" office:value-type="string" calcext:value-type="string">
            <text:p>長期照顧計畫</text:p>
          </table:table-cell>
          <table:table-cell table:style-name="ce6" office:value-type="string" calcext:value-type="string">
            <text:p>長照服務申請表</text:p>
          </table:table-cell>
          <table:table-cell table:number-columns-repeated="2" table:style-name="ce10" office:value-type="string" calcext:value-type="string">
            <text:p>南澳鄉衛生所</text:p>
          </table:table-cell>
          <table:table-cell table:style-name="ce12" office:value-type="string" calcext:value-type="string">
            <text:p>長照服務法</text:p>
          </table:table-cell>
          <table:table-cell table:style-name="ce14" office:value-type="string" calcext:value-type="string">
            <text:p>C001 C002 C003 C011 C012 C013 C021 C022 C023 C024 C031 C035 C051 C066 C111</text:p>
          </table:table-cell>
          <table:table-cell table:style-name="ce10" office:value-type="string" calcext:value-type="string">
            <text:p>南澳鄉衛生所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承辦人<text:span text:style-name="T8">:</text:span></text:p>
          </table:table-cell>
          <table:table-cell table:number-columns-repeated="3"/>
          <table:table-cell office:value-type="string" calcext:value-type="string">
            <text:p>主任<text:span text:style-name="T8">:</text:span></text:p>
          </table:table-cell>
          <table:table-cell table:number-columns-repeated="1017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0000/00/00</text:date>, <text:time style:data-style-name="N2" text:time-value="11:38:00.1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alexwu</meta:initial-creator>
    <meta:creation-date>2019-01-04T00:25:20Z</meta:creation-date>
    <dc:date>2020-09-10T11:54:03.064000000</dc:date>
    <meta:editing-duration>PT6M46S</meta:editing-duration>
    <meta:editing-cycles>2</meta:editing-cycles>
    <meta:document-statistic meta:table-count="1" meta:cell-count="516" meta:object-count="0"/>
  </office:meta>
</office:document-meta>
</file>