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List_20_Paragraph" style:list-style-name="WWNum1">
      <style:text-properties fo:font-weight="bold" style:font-weight-asian="bold" style:font-weight-complex="bold"/>
    </style:style>
    <style:style style:name="T1" style:family="text">
      <style:text-properties fo:color="#000000" style:font-name="標楷體" fo:font-size="16pt" fo:letter-spacing="0.021cm" fo:background-color="#ffffff" loext:char-shading-value="0" style:font-name-asian="標楷體1" style:font-size-asian="16pt" style:font-size-complex="16pt"/>
    </style:style>
    <style:style style:name="T2" style:family="text">
      <style:text-properties fo:color="#000000" style:font-name="標楷體" fo:font-size="16pt" fo:letter-spacing="0.021cm" fo:font-weight="bold" fo:background-color="#ffffff" loext:char-shading-value="0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letter-spacing="0.021cm" fo:background-color="#ffffff" loext:char-shading-value="0" style:font-name-asian="標楷體1" style:font-size-asian="16pt" style:font-size-complex="16pt"/>
    </style:style>
    <style:style style:name="T4" style:family="text">
      <style:text-properties style:font-name="標楷體" fo:font-size="16pt" fo:letter-spacing="0.021cm" fo:font-weight="bold" fo:background-color="#ffffff" loext:char-shading-value="0" style:font-name-asian="標楷體1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主題：「兒童交通安全多重宇宙」系列影片資訊</text:span></text:p>
      <text:p text:style-name="P1"><text:span text:style-name="T1">內容：</text:span><text:bookmark text:name="_GoBack"/></text:p>
      <text:list xml:id="list4551388646833699795" text:style-name="WWNum1">
        <text:list-item>
          <text:p text:style-name="P3"><text:span text:style-name="T1">交通部為維護兒童交通安全並將交通安全教育向下扎根至家庭教育，從家長的角度製作6支兒童常見的交通情境系列短片</text:span></text:p>
        </text:list-item>
      </text:list>
      <text:p text:style-name="Standard"><text:span text:style-name="T2">1.【兒童交通安全多重宇宙】EP01 步行宇宙</text:span><text:a xlink:type="simple" xlink:href="https://168.motc.gov.tw/theme/video/post/2311141111168" text:style-name="Internet_20_link" text:visited-style-name="Visited_20_Internet_20_Link"><text:span text:style-name="T4">https://168.motc.gov.tw/theme/video/post/2311141111168</text:span></text:a></text:p>
      <text:p text:style-name="P1"><text:span text:style-name="T1">2.【兒童交通安全多重宇宙】EP02 機車宇宙-預先防範的奇「機」時刻</text:span></text:p>
      <text:p text:style-name="Standard"><text:a xlink:type="simple" xlink:href="https://168.motc.gov.tw/theme/video/post/2311141111168" text:style-name="Internet_20_link" text:visited-style-name="Visited_20_Internet_20_Link"><text:span text:style-name="T4">https://168.motc.gov.tw/theme/video/post/2311141111168</text:span></text:a></text:p>
      <text:p text:style-name="P1"><text:span text:style-name="T1">3.【兒童交通安全多重宇宙】EP03 汽車宇宙-「汽車」的無敵星星是安全</text:span></text:p>
      <text:p text:style-name="Standard"><text:a xlink:type="simple" xlink:href="https://168.motc.gov.tw/theme/video/post/2311141111168" text:style-name="Internet_20_link" text:visited-style-name="Visited_20_Internet_20_Link"><text:span text:style-name="T4">https://168.motc.gov.tw/theme/video/post/2311141111168</text:span></text:a></text:p>
      <text:p text:style-name="P1"><text:span text:style-name="T1">4.【兒童交通安全多重宇宙】EP04 公車宇宙-搭「公車」養成記</text:span></text:p>
      <text:p text:style-name="Standard"><text:a xlink:type="simple" xlink:href="https://168.motc.gov.tw/theme/video/post/2311141111168" text:style-name="Internet_20_link" text:visited-style-name="Visited_20_Internet_20_Link"><text:span text:style-name="T4">https://168.motc.gov.tw/theme/video/post/2311141111168</text:span></text:a></text:p>
      <text:p text:style-name="P1"><text:span text:style-name="T1">5</text:span> <text:span text:style-name="T1">【兒童交通安全多重宇宙】EP05 自行車宇宙-機智「腳踏車」生活</text:span></text:p>
      <text:p text:style-name="Standard"><text:a xlink:type="simple" xlink:href="https://168.motc.gov.tw/theme/video/post/2311141111168" text:style-name="Internet_20_link" text:visited-style-name="Visited_20_Internet_20_Link"><text:span text:style-name="T4">https://168.motc.gov.tw/theme/video/post/2311141111168</text:span></text:a></text:p>
      <text:p text:style-name="P1"><text:span text:style-name="T1">6.【兒童交通安全多重宇宙】EP06 學生交通車宇宙-真假「學生交通車」</text:span></text:p>
      <text:p text:style-name="P1"><text:span text:style-name="T1">https://168.motc.gov.tw/theme/video/post/2311141111168</text:span></text:p>
      <text:p text:style-name="P1"><text:span text:style-name="T1">二、影片之「爸媽知識夠 兒童安全GO」觀看影片抽超商禮券活動截至12月14日止(活動網頁：https://toucherfb.com/roadsafetyforkids/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3-12-08T06:02:00</meta:creation-date>
    <dc:date>2023-12-08T15:10:27.105000000</dc:date>
    <meta:editing-duration>PT17M52S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15" meta:word-count="294" meta:character-count="686" meta:non-whitespace-character-count="6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